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Equity B" svg:font-family="'Equity B'" style:font-pitch="variable"/>
    <style:font-face style:name="Equity B Caps" svg:font-family="'Equity B Caps'" style:font-pitch="variable"/>
    <style:font-face style:name="Equity B1" svg:font-family="'Equity B'" style:font-adornments="Normal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inyon Script" svg:font-family="'Pinyon Script'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Equity B Caps" fo:font-size="11pt" fo:font-weight="bold" officeooo:rsid="0099fb3b" officeooo:paragraph-rsid="0099fb3b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333333" loext:opacity="100%" style:font-name="Equity B" officeooo:paragraph-rsid="0069740f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Pinyon Script" fo:font-size="12pt" fo:font-weight="normal" officeooo:rsid="0099fb3b" officeooo:paragraph-rsid="0099fb3b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FreeSans" fo:font-size="11pt" fo:font-style="italic" fo:font-weight="normal" officeooo:rsid="009ce5d4" officeooo:paragraph-rsid="009ce5d4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FreeSans" fo:font-size="11pt" fo:font-style="italic" fo:font-weight="normal" officeooo:rsid="009ce5d4" officeooo:paragraph-rsid="0099fb3b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FreeSans" fo:font-size="11pt" fo:font-weight="normal" officeooo:rsid="009ce5d4" officeooo:paragraph-rsid="009ce5d4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FreeSans" fo:font-size="11pt" fo:font-style="normal" fo:font-weight="normal" officeooo:rsid="009ce5d4" officeooo:paragraph-rsid="009ce5d4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FreeSans" style:text-underline-style="none" officeooo:rsid="009ce5d4" officeooo:paragraph-rsid="009ce5d4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FreeSans" style:text-underline-style="none" officeooo:rsid="009ce5d4" officeooo:paragraph-rsid="009ce5d4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FreeSans" style:text-underline-style="none" officeooo:rsid="009ce5d4" officeooo:paragraph-rsid="009a23b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FreeSans" style:text-underline-style="none" officeooo:rsid="009dd20d" officeooo:paragraph-rsid="009dd20d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FreeSans" style:text-underline-style="none" officeooo:rsid="009dd20d" officeooo:paragraph-rsid="009dd20d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FreeSans" fo:font-size="10pt" fo:font-style="italic" style:text-underline-style="none" officeooo:rsid="009dd20d" officeooo:paragraph-rsid="009dd20d" style:font-style-asian="italic" style:font-style-complex="italic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FreeSans" fo:font-size="14pt" fo:font-weight="bold" officeooo:rsid="0093ac3a" officeooo:paragraph-rsid="009ce5d4" style:font-size-asian="14pt" style:font-weight-asian="bold" style:font-size-complex="14pt" style:font-weight-complex="bold"/>
    </style:style>
    <style:style style:name="T1" style:family="text">
      <style:text-properties style:font-name="Pinyon Script"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9ce5d4"/>
    </style:style>
    <style:style style:name="T3" style:family="text">
      <style:text-properties fo:font-size="8pt" fo:font-style="normal" fo:font-weight="normal" officeooo:rsid="00128ef4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size="8pt" fo:font-style="normal" fo:font-weight="normal" officeooo:rsid="001733d2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size="8pt" fo:font-style="normal" fo:font-weight="normal" officeooo:rsid="00227866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size="8pt" fo:font-style="normal" fo:font-weight="normal" officeooo:rsid="0069740f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9dd20d"/>
    </style:style>
    <style:style style:name="T9" style:family="text">
      <style:text-properties officeooo:rsid="009fb9b3"/>
    </style:style>
    <style:style style:name="T10" style:family="text">
      <style:text-properties officeooo:rsid="009fdef5"/>
    </style:style>
    <style:style style:name="T11" style:family="text">
      <style:text-properties officeooo:rsid="00a32395"/>
    </style:style>
    <style:style style:name="T12" style:family="text">
      <style:text-properties fo:font-size="10pt" fo:font-style="italic" style:font-style-asian="italic" style:font-style-complex="italic"/>
    </style:style>
    <style:style style:name="T13" style:family="text">
      <style:text-properties fo:font-size="10pt" fo:font-style="italic" officeooo:rsid="009fdef5" style:font-style-asian="italic" style:font-style-complex="italic"/>
    </style:style>
    <style:style style:name="T14" style:family="text">
      <style:text-properties officeooo:rsid="00a47258"/>
    </style:style>
    <style:style style:name="T15" style:family="text">
      <style:text-properties officeooo:rsid="00a32395" fo:background-color="#ffff00" loext:char-shading-value="0"/>
    </style:style>
    <style:style style:name="T16" style:family="text">
      <style:text-properties officeooo:rsid="00a32395" fo:background-color="#ffff00" loext:char-shading-value="0"/>
    </style:style>
    <style:style style:name="T17" style:family="text">
      <style:text-properties officeooo:rsid="00a47258" fo:background-color="#ffff00" loext:char-shading-value="0"/>
    </style:style>
    <style:style style:name="T18" style:family="text">
      <style:text-properties officeooo:rsid="00a47258" fo:background-color="#ffff00" loext:char-shading-value="0"/>
    </style:style>
    <style:style style:name="T19" style:family="text">
      <style:text-properties officeooo:rsid="00a610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Observations communiquées à la permanence du Parquet du tribunal judiciaire de <text:span text:style-name="T14">[</text:span><text:span text:style-name="T18">TRIBUNAL</text:span><text:span text:style-name="T14">]</text:span> par télécopie au <text:span text:style-name="T14">[</text:span><text:span text:style-name="T18">N° PERMANENCE PARQUET</text:span><text:span text:style-name="T14">].</text:span></text:p>
      <text:p text:style-name="P6"><text:tab/></text:p>
      <text:p text:style-name="P7">N° procédure :<text:tab/></text:p>
      <text:p text:style-name="P10"/>
      <text:p text:style-name="P8">Vu l’article 63-4 du Code de procédure pénale,</text:p>
      <text:p text:style-name="P9"/>
      <text:p text:style-name="P9">Maître <text:span text:style-name="T11">[</text:span><text:span text:style-name="T16">PRÉNOM NOM AVOCAT</text:span><text:span text:style-name="T11">]</text:span>, avocat au Barreau de <text:span text:style-name="T11">[</text:span><text:span text:style-name="T16">BARREAU</text:span><text:span text:style-name="T11">]</text:span> (toque <text:span text:style-name="T11">[</text:span><text:span text:style-name="T16">N° TOQUE</text:span><text:span text:style-name="T11">]</text:span>), assistant M./Mme __________________<text:span text:style-name="T19">____________</text:span>__, placé(e) en garde-à-vue dans les locaux du commissariat de _____________________, entend faire les observations suivantes <text:span text:style-name="T9">qui sont jointes à la procédure</text:span>.</text:p>
      <text:p text:style-name="P9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8">________________</text:span><text:span text:style-name="T11">___</text:span></text:p>
      <text:p text:style-name="P11">_________________________________________________________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<text:span text:style-name="T13">page <text:s text:c="2"/></text:span><text:span text:style-name="T12">1/</text:span></text:p>
      <text:p text:style-name="P11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P13"><text:span text:style-name="T10">page <text:s text:c="7"/></text:span>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Equity B" svg:font-family="'Equity B'" style:font-pitch="variable"/>
    <style:font-face style:name="Equity B Caps" svg:font-family="'Equity B Caps'" style:font-pitch="variable"/>
    <style:font-face style:name="Equity B1" svg:font-family="'Equity B'" style:font-adornments="Normal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inyon Script" svg:font-family="'Pinyon Scrip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quity B1" fo:font-family="'Equity B'" style:font-style-name="Normal" style:font-pitch="variable" fo:font-weight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Equity B Caps" fo:font-size="11pt" fo:font-weight="bold" officeooo:rsid="0099fb3b" officeooo:paragraph-rsid="0099fb3b" style:font-size-asian="11pt" style:font-weight-asian="bold" style:font-size-complex="11pt" style:font-weight-complex="bold"/>
    </style:style>
    <style:style style:name="MP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Pinyon Script" fo:font-size="12pt" fo:font-weight="normal" officeooo:rsid="0099fb3b" officeooo:paragraph-rsid="0099fb3b" style:font-size-asian="12pt" style:font-weight-asian="normal" style:font-size-complex="12pt" style:font-weight-complex="normal"/>
    </style:style>
    <style:style style:name="MP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FreeSans" fo:font-size="14pt" fo:font-weight="bold" officeooo:rsid="0093ac3a" officeooo:paragraph-rsid="009ce5d4" style:font-size-asian="14pt" style:font-weight-asian="bold" style:font-size-complex="14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color="#333333" loext:opacity="100%" style:font-name="Equity B" officeooo:paragraph-rsid="0069740f"/>
    </style:style>
    <style:style style:name="MT1" style:family="text">
      <style:text-properties style:font-name="Pinyon Script" fo:font-size="12pt" fo:font-weight="normal" style:font-size-asian="12pt" style:font-weight-asian="normal" style:font-size-complex="12pt" style:font-weight-complex="normal"/>
    </style:style>
    <style:style style:name="MT2" style:family="text">
      <style:text-properties officeooo:rsid="009ce5d4"/>
    </style:style>
    <style:style style:name="MT3" style:family="text">
      <style:text-properties fo:font-size="8pt" fo:font-style="normal" fo:font-weight="normal" officeooo:rsid="0069740f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1cm" fo:margin-bottom="1.097cm" fo:margin-left="3.11cm" fo:margin-right="3.0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8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2"/>
        <text:p text:style-name="MP3">O<text:span text:style-name="MT2">BSERVATIONS</text:span></text:p>
      </style:header>
      <style:footer>
        <text:p text:style-name="MP4"><text:span text:style-name="MT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2T15:53:13.387907662</meta:creation-date>
    <meta:editing-duration>PT5M1S</meta:editing-duration>
    <meta:editing-cycles>6</meta:editing-cycles>
    <meta:generator>LibreOffice/7.5.5.2$Linux_X86_64 LibreOffice_project/50$Build-2</meta:generator>
    <dc:date>2023-08-12T15:58:16.550280610</dc:date>
    <meta:document-statistic meta:table-count="0" meta:image-count="0" meta:object-count="0" meta:page-count="2" meta:paragraph-count="11" meta:word-count="73" meta:character-count="3797" meta:non-whitespace-character-count="3723"/>
  </office:meta>
</office:document-meta>
</file>